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Akapitzlistą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Times New Roman"/>
    </style:style>
    <style:style style:name="T7" style:parent-style-name="Domyślnaczcionkaakapitu" style:family="text">
      <style:text-properties style:font-name="Arial" style:font-name-complex="Times New Roman"/>
    </style:style>
    <style:style style:name="T8" style:parent-style-name="Domyślnaczcionkaakapitu" style:family="text">
      <style:text-properties style:font-name="Arial" style:font-name-complex="Times New Roman"/>
    </style:style>
    <style:style style:name="T9" style:parent-style-name="Domyślnaczcionkaakapitu" style:family="text">
      <style:text-properties style:font-name="Arial" style:font-name-complex="Times New Roman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11" style:parent-style-name="TableContents" style:family="paragraph">
      <style:paragraph-properties fo:line-height="104%"/>
    </style:style>
    <style:style style:name="T12" style:parent-style-name="Domyślnaczcionkaakapitu" style:family="text">
      <style:text-properties style:font-name="Arial" style:font-name-asian="NSimSu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asian="NSimSun" style:font-name-complex="Times New Roman"/>
    </style:style>
    <style:style style:name="T14" style:parent-style-name="Domyślnaczcionkaakapitu" style:family="text">
      <style:text-properties style:font-name="Arial" style:font-name-complex="Times New Roman"/>
    </style:style>
    <style:style style:name="T15" style:parent-style-name="Domyślnaczcionkaakapitu" style:family="text">
      <style:text-properties style:font-name="Arial" style:font-name-complex="Times New Roman"/>
    </style:style>
    <style:style style:name="T16" style:parent-style-name="Domyślnaczcionkaakapitu" style:family="text">
      <style:text-properties style:font-name="Arial" style:font-name-asian="NSimSun" style:font-name-complex="Times New Roman"/>
    </style:style>
    <style:style style:name="T17" style:parent-style-name="Domyślnaczcionkaakapitu" style:family="text">
      <style:text-properties style:font-name="Arial" style:font-name-complex="Liberation Mono"/>
    </style:style>
    <style:style style:name="P18" style:parent-style-name="Akapitzlistą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Times New Roman"/>
    </style:style>
    <style:style style:name="T21" style:parent-style-name="Domyślnaczcionkaakapitu" style:family="text">
      <style:text-properties style:font-name="Arial" style:font-name-complex="Times New Roman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Times New Roman"/>
    </style:style>
    <style:style style:name="T24" style:parent-style-name="Domyślnaczcionkaakapitu" style:family="text">
      <style:text-properties style:font-name="Arial" style:font-name-complex="Times New Roman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Times New Roman"/>
    </style:style>
    <style:style style:name="T27" style:parent-style-name="Domyślnaczcionkaakapitu" style:family="text">
      <style:text-properties style:font-name="Arial" style:font-name-complex="Times New Roman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Times New Roman"/>
    </style:style>
    <style:style style:name="T30" style:parent-style-name="Domyślnaczcionkaakapitu" style:family="text">
      <style:text-properties style:font-name="Arial" style:font-name-complex="Times New Roman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Times New Roman"/>
    </style:style>
    <style:style style:name="P33" style:parent-style-name="Akapitzlistą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Times New Roman"/>
    </style:style>
    <style:style style:name="T35" style:parent-style-name="Domyślnaczcionkaakapitu" style:family="text">
      <style:text-properties style:font-name="Arial" style:font-name-complex="Times New Roman"/>
    </style:style>
    <style:style style:name="P36" style:parent-style-name="Akapitzlistą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Times New Roman"/>
    </style:style>
    <style:style style:name="P38" style:parent-style-name="Akapitzlistą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Times New Roman"/>
    </style:style>
    <style:style style:name="P40" style:parent-style-name="Akapitzlistą" style:family="paragraph">
      <style:paragraph-properties fo:text-align="justify" fo:margin-bottom="0in" fo:line-height="150%"/>
      <style:text-properties style:font-name="Arial" style:font-name-complex="Times New Roman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margin-left="0.4895in" fo:text-indent="-0.4895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fo:font-size="12pt" style:font-size-asian="12pt" style:font-size-complex="12pt"/>
    </style:style>
    <style:style style:name="T47" style:parent-style-name="Domyślnaczcionkaakapitu" style:family="text">
      <style:text-properties style:font-name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line-height="150%" fo:margin-left="0.4895in" fo:text-indent="-0.4895in">
        <style:tab-stops>
          <style:tab-stop style:type="left" style:position="4.5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margin-left="0.4923in" fo:text-indent="-0.4861in">
        <style:tab-stops>
          <style:tab-stop style:type="left" style:position="4.5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margin-left="0.4923in" fo:text-indent="-0.4861in">
        <style:tab-stops>
          <style:tab-stop style:type="left" style:position="4.5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50%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line-height="150%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50%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OTOKÓŁ</text:p>
      <text:p text:style-name="P2">z posiedzenia Rady Seniorów z Grodziska Mazowieckiego i Giżyckiej Rady Seniorów w dniu 30.04.2026 r.</text:p>
      <text:p text:style-name="P3"><text:tab/>.</text:p>
      <text:p text:style-name="P4">PORZĄDEK OBRAD:</text:p>
      <text:list text:style-name="WWNum1">
        <text:list-item text:start-value="1">
          <text:p text:style-name="P5"><text:span text:style-name="T6">Otwarcie uroczystego posiedzenia obu rad seniorów i<text:s/></text:span><text:span text:style-name="T7">przywitanie zaproszonych gości oraz uczestników spotkania: Pani Ewy Ostrowskiej - Burmistrza Miasta Giżycka / Wiceburmistrza, Pana Tomasza Krupskiego Burmistrza Grodziska Mazowieckiego / osoby reprezentującej wz. Burmistrza, Pana Dariusza Gajownika - Dyrek</text:span><text:span text:style-name="T8">tora <text:s/>Centrum Profilaktyki Uzależnień <text:s text:c="11"/>i Integracji Społecznej w Giżycku (opiekuna prawnego GRS), <text:s text:c="19"/>Pani dr Marzeny Dobosz - <text:s/>Dziekana Wyższej Szkoły Bezpieczeństwa, Wydziału Nauk Społecznych w Giżycku, <text:s/>Przedstawicieli Rad Senio</text:span><text:span text:style-name="T9">rów i osób współpracujących Gości i Gospodarzy <text:s/>.<text:s/></text:span><text:span text:style-name="T10">Stwierdzenie quorum, przyjęcie <text:s/>porządku obrad.</text:span></text:p>
        </text:list-item>
        <text:list-item>
          <text:p text:style-name="P11"><text:span text:style-name="T12">Konkurs „Miejsce przyjazne seniorom”,</text:span><text:span text:style-name="T13"><text:s/>wręczenie przez Władze Miasta <text:s/>stosownego certyfikatu <text:s/>- <text:s/>Pani dr Marzena Dobosz - <text:s/>Dziekan Wyższej<text:s/></text:span><text:span text:style-name="T14">Szkoły Bezpieczeństw</text:span><text:span text:style-name="T15">a, Wydziału Nauk Społecznych w Giżycku - <text:s/>Autoprezentacja Uczelni z <text:s text:c="2"/>uwzględnieniem <text:s/>działań <text:s/>w środowisku Seniorów Giżycka.</text:span><text:span text:style-name="T16"><text:s/></text:span><text:span text:style-name="T17"><text:s/></text:span></text:p>
        </text:list-item>
        <text:list-item>
          <text:p text:style-name="P18"><text:span text:style-name="T19">Wystąpienia okolicznościowe</text:span><text:span text:style-name="T20">: Burmistrza Miasta Giżycka i Burmistrza Miasta Grodziska Mazowieckiego /osoba reprezentująca wz. Bur</text:span><text:span text:style-name="T21">mistrza - <text:s/>korzyści wynikające ze współpracy miast partnerskich Giżycka i Grodziska Mazowieckiego oraz wymiany doświadczeń.</text:span></text:p>
        </text:list-item>
        <text:list-item>
          <text:p text:style-name="P22"><text:span text:style-name="T23">Emisja krótkich filmów obrazujących: rozwój społeczno - gospodarczy oraz działalność inwestycyjną: <text:s/>Grodziska Mazowieckiego i Giżyck</text:span><text:span text:style-name="T24">a</text:span></text:p>
        </text:list-item>
        <text:list-item>
          <text:p text:style-name="P25"><text:span text:style-name="T26">Co nowego w szeroko rozumianej opiece społecznej Grodziska Mazowieckiego i Giżycka, podejmowane działania w świetle nowych rozwiązań prawnych. Wystąpienia przedstawicieli profesjonalnych służb socjalnych Gości i Gospodarzy : Pani Monika Karpiniuk Dyrekto</text:span><text:span text:style-name="T27">r Gminnego Ośrodka Pomocy Społecznej w Grodzisku Mazowieckim <text:s text:c="2"/>i <text:s/>Pana Jarosława Borowskiego <text:s/>Dyrektora Miejskiego Ośrodka Pomocy Społecznej w Giżycku.</text:span></text:p>
        </text:list-item>
        <text:list-item>
          <text:p text:style-name="P28"><text:span text:style-name="T29">Działania Grodziskiej Rady Seniorów – Pani Lidia Abramczyk, Przewodnicząca Grodziskiej Rady Seniorów i <text:s/></text:span><text:span text:style-name="T30">autoprezentacje Radnych z Grodziska Mazowieckiego.</text:span></text:p>
        </text:list-item>
        <text:list-item>
          <text:p text:style-name="P31"><text:span text:style-name="T32">Działania Giżyckiej Rady Seniorów – Pani Sabina Kirson Przewodnicząca Giżyckiej Rady Seniorów i autoprezentacje Radnych z Giżycka.</text:span></text:p>
        </text:list-item>
        <text:list-item>
          <text:p text:style-name="P33"><text:span text:style-name="T34">Wymiana doświadczeń pomiędzy Radami Seniorów Grodziska Mazowieckiego i Giż</text:span><text:span text:style-name="T35">ycka, dyskusja – podjęcie <text:s/>ewentualnych uchwał lub wystąpień.</text:span></text:p>
        </text:list-item>
        <text:list-item>
          <text:p text:style-name="P36"><text:span text:style-name="T37">Sprawy różne, wolne wnioski</text:span></text:p>
        </text:list-item>
        <text:list-item>
          <text:p text:style-name="P38"><text:span text:style-name="T39">Zamknięcie obrad</text:span></text:p>
        </text:list-item>
      </text:list>
      <text:p text:style-name="P40"><text:s text:c="28"/></text:p>
      <text:p text:style-name="P41"/>
      <text:p text:style-name="P42">Ad.1. Otwarcie sesji, stwierdzenie quorum oraz przedstawienie porządku obrad.</text:p>
      <text:p text:style-name="P43"><text:span text:style-name="T44"><text:tab/>Przewodnicząca Pani Sabina Kirson<text:s/></text:span><text:span text:style-name="T45">przywitała zebranych: przedstawicieli <text:s/>Rady Seniorów z Grodziska Mazowieckiego, z przewodniczącą Lidię Adamczyk,<text:s/></text:span><text:span text:style-name="T46">Pana Dariusza Gajownika - Dyrektora <text:s/>Centrum Profilaktyki Uzależnień i Integracji Społecznej w Giżycku, Pani dr Marzeny Dobosz - <text:s/>Dziekana Wyżs</text:span><text:span text:style-name="T47">zej Szkoły Bezpieczeństwa, Wydziału Nauk Społecznych w Giżycku, <text:s/>Przedstawicieli Rad Seniorów i osób współpracujących Gości <text:s text:c="12"/>i Gospodarzy<text:s/></text:span><text:span text:style-name="T48">Panią Burmistrz Ewę Ostrowską, Pana Dyrektora MOPS Jarosława Borowskiego oraz gospodarzy spotkania GRS.</text:span></text:p>
      <text:p text:style-name="P49">Ad.2. <text:s text:c="2"/>Wręczenie certyfikatu corocznego konkursu „Miejsce Przyjazne Seniorom”. Tym razem otrzymała go Wyższa Szkoła Bezpieczeństwa Wydział Nauk Społecznych w Giżycku. Certyfikat odebrała Pani Dziekan oraz dokonała prezentacji uczelni z uwzględnieniem działań<text:s/>w środowisku senioralnym.</text:p>
      <text:p text:style-name="P50">Ad.3.<text:tab/>Pani Burmistrz w swoim wystąpieniu podkreśliła dobrą i długoletnią współpracę naszych miast Giżycka i Grodziska Mazowieckiego. Na tej współpracy korzystają oba samorządy oraz ich mieszkańcy. Wiele rozwiązań w naszym mieście<text:s/>np. rozbudowa kina „Fala” wzorowane jest na doświadczeniach Grodziska Mazowieckiego. Zmierzamy w kierunku zdrowego miasta, promując zdrowy tryb życia. Zdrowie to nie tylko brak chorób, ale także dostęp do opieki medycznej, problematyki i edukacji zdrowotnej. Odbył się cykl spotkań z lekarzami w instytucjach publicznych zachęcający do wspólnych działań. We współpracy z Litwą będzie realizowany program unijny, umożliwiający finansowanie Domu Dziennego Pobytu dla osób potrzebujących opieki</text:p>
      <text:p text:style-name="P51">Ad. 4. W imieniu Burmistrza Grodziska Mazowieckiego wystąpiła Pani Dyrektor Gminnego Ośrodka Pomocy Społecznej. Posługując się filmem przedstawiła rozwój gminy i miasta w zakresie społecznym i gospodarczym.</text:p>
      <text:p text:style-name="P52">Ad. 5<text:tab/>Grodzisk jest stosunkowo młodym miastem i ma trochę inne problemy niż Giżycko. W naszym mieście jest większy odsetek seniorów w stosunku do ogólnej liczby mieszkańców. W obu miastach seniorzy aktywni społecznie są zaopiekowani. Trudniej i kosztowniej przedstawia się opieka nad osobami samotnymi. Umieszcza się je w Domach Pomocy Społecznej, stanowi to duże obciążenie dla gmin. Utrzymanie seniora w jego miejscu zamieszkania (domu)<text:s/><text:soft-page-break/>jest dużo tańsze, dlatego należy rozwijać opiekę domową jako najbardziej racjonalna forma działania. W grodzisku Mazowieckim są liczne organizacje pozarządowe, zleca się im usługi w zakresie wsparcia potrzebującym starszy osobom. W naszym mieście ilość organizacji jest mniejsza i <text:s/>dlatego tą drogą pomoc jest ograniczona.</text:p>
      <text:p text:style-name="P53">Ad. 6. Działania Grodziskiej Rady Seniorów zaprezentowała przewodnicząca Pani Lidia Adamczyk. Obejrzeliśmy film obrazujący rozwój społeczno – gospodarczy oraz inwestycje miasta i gminy. Miasto liczy ok. 50 tys. mieszkańców w tym jest ok. 10 tys. seniorów. Zapewnia się im liczne zajęcia w większości nieodpłatnie. W mieście nie ma<text:s/>Domu Dziennego Pobytu, tę funkcję spełniają wiejskie świetlice, do których kierowany jest przeszkolony personel w zakresie opieki. Marszałek województwa mazowieckiego dofinansowuje działalność senioralną poprzez cykliczny konkurs „Mazowsze dla Seniora”. Gmina Grodziska korzysta z tego konkursu.</text:p>
      <text:p text:style-name="P54"/>
      <text:p text:style-name="P55">Ad. 7. Działalność Giżyckiej Rady Seniorów przedstawiła Pani Sabina Kirson przewodnicząca. Po autoprezentacji poszczególnych radnych wyświetliła film promocyjny o naszym mieście wraz z komentarzem zawierającym elementy działalności i dokonań GRS.</text:p>
      <text:p text:style-name="P56">Ad. 8. Dyskusja i wymiana doświadczeń obu Rad przeniosła się z sali obrad Urzędu Miasta na spotkanie kuluarowe mniej formalne.</text:p>
      <text:p text:style-name="P57">Ad. 9. Podziękowanie i zamknięcie sesji przez Panią Przewodniczącą.</text:p>
      <text:p text:style-name="P58"/>
      <text:p text:style-name="P59"/>
      <text:p text:style-name="P60"/>
      <text:p text:style-name="P61">Sekretarz GRS<text:s/><text:tab/><text:tab/><text:tab/><text:tab/><text:tab/><text:tab/><text:tab/>Przewodnicząca GRS</text:p>
      <text:p text:style-name="P62">Elżbieta Ziniewicz <text:s text:c="2"/><text:tab/><text:tab/><text:tab/><text:tab/><text:tab/><text:tab/><text:s text:c="17"/>Sabina Kirson</text:p>
      <text:p text:style-name="P63"><text:span text:style-name="T64">Giżycko, dnia 30.04.2026 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bottom="0.1388in" fo:line-height="100%" fo:margin-left="0.5in">
        <style:tab-stops/>
      </style:paragraph-properties>
      <style:text-properties style:font-name="Liberation Serif" style:font-name-asian="SimSun" style:font-name-complex="Mangal" fo:font-size="12pt" style:font-size-asian="12pt" style:font-size-complex="12pt" style:language-complex="hi" style:country-complex="I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style:language-complex="hi" style:country-complex="IN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ójcik Kazimierz</meta:initial-creator>
    <dc:creator>Justyna Maciejewska-Kucfir</dc:creator>
    <meta:creation-date>2026-06-15T12:00:00Z</meta:creation-date>
    <dc:date>2026-06-15T12:00:00Z</dc:date>
    <meta:print-date>2020-10-28T10:16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880" meta:character-count="6153" meta:row-count="44" meta:non-whitespace-character-count="5285"/>
  </office:meta>
</office:document-meta>
</file>