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L2">
      <style:paragraph-properties fo:line-height="150%" fo:text-align="justify" style:justify-single-word="false"/>
    </style:style>
    <style:style style:name="P5" style:family="paragraph" style:parent-style-name="Standard" style:list-style-name="L3">
      <style:paragraph-properties fo:line-height="150%" fo:text-align="justify" style:justify-single-word="false">
        <style:tab-stops>
          <style:tab-stop style:position="11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" style:font-size-complex="12pt"/>
    </style:style>
    <style:style style:name="P10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  <style:text-properties style:font-name="Arial1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>
        <style:tab-stops>
          <style:tab-stop style:position="11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.251cm" fo:margin-right="0cm" fo:margin-top="0cm" fo:margin-bottom="0.282cm" fo:line-height="150%" fo:text-align="justify" style:justify-single-word="false" fo:orphans="2" fo:widows="2" fo:text-indent="-1.235cm" style:auto-text-indent="false" style:writing-mode="lr-tb">
        <style:tab-stops>
          <style:tab-stop style:position="11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1.251cm" fo:margin-right="0cm" fo:margin-top="0cm" fo:margin-bottom="0.282cm" fo:line-height="150%" fo:text-align="justify" style:justify-single-word="false" fo:orphans="2" fo:widows="2" fo:text-indent="-1.235cm" style:auto-text-indent="false" style:page-number="auto" style:writing-mode="lr-tb">
        <style:tab-stops>
          <style:tab-stop style:position="11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1" style:font-size-complex="12pt" style:font-style-complex="italic"/>
    </style:style>
    <style:style style:name="P22" style:family="paragraph" style:parent-style-name="List_20_Paragraph" style:list-style-name="WWNum1">
      <style:paragraph-properties fo:line-height="150%" fo:text-align="justify" style:justify-single-word="false"/>
    </style:style>
    <style:style style:name="P23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Times New Roman1" style:font-size-complex="12pt"/>
    </style:style>
    <style:style style:name="T3" style:family="text">
      <style:text-properties style:font-name="Arial" fo:font-size="12pt" style:font-name-asian="NSimSun" style:font-size-asian="12pt" style:font-name-complex="Times New Roman1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-complex="Times New Roman1"/>
    </style:style>
    <style:style style:name="T6" style:family="text">
      <style:text-properties style:font-name-asian="NSimSun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</text:p>
      <text:p text:style-name="P8">z posiedzenia Giżyckiej Rady Seniorów w dniu 27.03.2026 r.</text:p>
      <text:p text:style-name="P6"><text:tab/>.</text:p>
      <text:p text:style-name="P7">PORZĄDEK OBRAD:</text:p>
      <text:list xml:id="list5891002457963242521" text:style-name="WWNum1">
        <text:list-item>
          <text:p text:style-name="P10"><text:span text:style-name="T5"><text:s/></text:span><text:span text:style-name="T2">Powitanie uczestników spotkania: Gości, Przedstawicieli Gminnej Rady Seniorów ze Srokowa pow. kętrzyński z Panią Haliną Rusiecką – Przewodniczącą Gminnej Rady Seniorów, Panią Magdalenę Szafnik – Przewodniczącą Powiatowego Zespołu ds. Orzekania o Niepełnosprawności w Giżycku, Przedstawiciela ( Panią Małgorzatę Świdzińską) Powiatowego Centrum Pomocy Rodzinie <text:s/>w Giżycku, Przedstawicieli Centrum Profilaktyki Uzależnień i Integracji Społecznej w Giżycku. </text:span><text:span text:style-name="T4">Stwierdzenie quorum, przedstawienie porządku obrad.</text:span></text:p>
        </text:list-item>
        <text:list-item>
          <text:p text:style-name="P19"><text:span text:style-name="T6">Informacja Pani Magdaleny Szafni</text:span><text:bookmark-start text:name="Bookmark"/><text:span text:style-name="T6">k</text:span><text:bookmark-start text:name="_Hlk177586079"/><text:span text:style-name="T6"> dotycząca procedur uznawania za osobę niepełnosprawną, szczególnie osób: 60 +, 65 + w świetle obowiązujących - aktualnych przepisów prawnych, ewentualnych potrzeb ich korekty ułatwiających uzyskania orzeczenia o niepełnosprawności. </text:span><text:bookmark-end text:name="Bookmark"/><text:bookmark-end text:name="_Hlk177586079"/><text:bookmark text:name="_Hlk183551403"/></text:p>
        </text:list-item>
        <text:list-item>
          <text:p text:style-name="P19"><text:span text:style-name="T6">Informacja Pani Małgorzaty Świdzińskiej - Przedstawiciela Powiatowego Centrum Pomocy Rodzinie <text:s/>w Giżycku dotycząca potencjalnych możliwości dofinansowania m. innymi dostosowania warunków technicznych ułatwiających funkcjonowanie osobom niepełnosprawnym, sprzętu orto</text:span><text:bookmark-start text:name="Bookmark1"/><text:span text:style-name="T6">pedycznego, opłat parkingowych osobom niepełnosprawnym, <text:s/>w tym Seniorom i ich opiekunom. Ewentualne potrzeby zmian przepisów prawa.</text:span></text:p>
        </text:list-item>
        <text:list-item>
          <text:p text:style-name="P22"><text:span text:style-name="T3"><text:s/></text:span><text:span text:style-name="T2">Przedstawienie obszarów aktywności GRS w Srokowie. Uzyskane <text:s text:c="18"/>i oczekiwane </text:span><text:span text:style-name="T7">e</text:span><text:span text:style-name="T2">fekty działalności <text:s/>Rady. Wymiana doświadczeń w pracy <text:s text:c="10"/>z Seniorami oraz współpracy z samorządem.. Ustalenie problematyki <text:s/>ewentualnych kolejnych <text:s/>spotkań z Gminną Radą Seniorów gm. Srokowo, Pani Halina Rusiecka Przewodnicząca GRS, </text:span></text:p>
        </text:list-item>
        <text:list-item>
          <text:p text:style-name="P20">Prezentacja działalności i efektów Giżyckiej Rady Seniorów. <text:s/>Aktywne grupy senioralne działające w obszarze miasta – mające przedstawicielstwo <text:s text:c="11"/>w Giżyckiej Radzie Seniorów.</text:p>
        </text:list-item>
        <text:list-item>
          <text:p text:style-name="P19"><text:span text:style-name="T5">CD. Spotkanie integracyjne z przedstawicielami GRS ze Srokowa połączone z występami Giżyckich <text:s/>Zespołów Senioralnych w Klubie Seniora Mazury <text:s text:c="6"/></text:span><text:soft-page-break/><text:span text:style-name="T5">w Giżycku, oraz <text:s/>zwiedzaniem miasta, szczególnie nadbrzeża Jez. Niegocin, ewentualnie Twierdzy Boyen . </text:span></text:p>
        </text:list-item>
        <text:list-item>
          <text:p text:style-name="P21">Współpraca z zaprzyjaźnioną Radą Seniorów z Grodziska Mazowieckiego. Ustalenia dotyczące logistyki ze strony GRS , <text:s/>dyskusja dotycząca <text:s/>problematyki merytorycznej do podjęcia w ramach wspólnych stanowisk, uchwał. Przedstawienie programu rewizyty GRS Grodzisk Mazowiecki <text:s text:c="10"/>w dniach 29 04 – 02 05 2026r., dyskusja, oczekiwane zaangażowanie członków Rady do przebiegu spotkania. (dotyczy tylko Giżyckiej Rady Seniorów).</text:p>
        </text:list-item>
        <text:list-item>
          <text:p text:style-name="P23">Sprawy różne, wolne wnioski.<text:bookmark-end text:name="Bookmark1"/></text:p>
        </text:list-item>
        <text:list-item>
          <text:p text:style-name="P23">Zamknięcie sesji.</text:p>
        </text:list-item>
      </text:list>
      <text:p text:style-name="P11"/>
      <text:p text:style-name="P9"/>
      <text:p text:style-name="P2">Ad.1. Otwarcie sesji, stwierdzenie quorum oraz przedstawienie porządku obrad.</text:p>
      <text:p text:style-name="P2"><text:tab/>Przewodnicząca Pani Sabina Kirson przywitała zebranych: przedstawicieli Gminnej Rady Seniorów ze Srokowa, z przewodniczącą Haliną Rusiecką, dzisiejsze prelegentki Magdalenę Szafnik – Przewodniczącą Powiatowego Zespołu ds. Orzekania o Niepełnosprawności w Giżycku oraz Małgorzatę Świdzińską – przedstawicielkę Powiatowego Centrum Pomocy Rodzinie. </text:p>
      <text:p text:style-name="P2">Ad.2. <text:s text:c="2"/>Wystąpienie Pani Magdaleny <text:s/>Szafnik zawierało szczegółową informację <text:s text:c="7"/>o procedowaniu i aktualnych przepisach prawnych wspierających osoby ubiegające się o uzyskanie orzeczeń o niepełnosprawności.</text:p>
      <text:p text:style-name="P2"><text:tab/>Do głównych zadań zespołu należy:</text:p>
      <text:list xml:id="list6302102751812916163" text:style-name="L2">
        <text:list-item>
          <text:p text:style-name="P4"><text:span text:style-name="T1">organizacja wspierania osoby niepełnosprawne;</text:span></text:p>
        </text:list-item>
        <text:list-item>
          <text:p text:style-name="P4"><text:span text:style-name="T1">wydawanie i przyjmowanie wniosków w celu ustalenia niepełnosprawności oraz orzeczeń o wskazaniu do ulg i uprawnień;</text:span></text:p>
        </text:list-item>
        <text:list-item>
          <text:p text:style-name="P4"><text:span text:style-name="T1">prowadzenie rejestracji wniosków;</text:span></text:p>
        </text:list-item>
        <text:list-item>
          <text:p text:style-name="P4"><text:span text:style-name="T1">ustalanie terminów posiedzenia składu orzekającego;</text:span></text:p>
        </text:list-item>
        <text:list-item>
          <text:p text:style-name="P4"><text:span text:style-name="T1">dokładne przeanalizowane dokumentacja medycznej oraz przeprowadzenie badań i wywiadów na posiedzeniu składu orzekającego;</text:span></text:p>
        </text:list-item>
        <text:list-item>
          <text:p text:style-name="P4"><text:soft-page-break/><text:span text:style-name="T1">wydawanie osobie zainteresowanej orzeczeń o niepełnosprawności;</text:span></text:p>
        </text:list-item>
        <text:list-item>
          <text:p text:style-name="P4"><text:span text:style-name="T1">prowadzenie rejestru odwołań;</text:span></text:p>
        </text:list-item>
        <text:list-item>
          <text:p text:style-name="P4"><text:span text:style-name="T1">wydawanie kart parkingowych osobom z orzeczeniem o niepełnosprawności;</text:span></text:p>
        </text:list-item>
        <text:list-item>
          <text:p text:style-name="P4"><text:span text:style-name="T1">inne czynności administracyjne.</text:span></text:p>
        </text:list-item>
      </text:list>
      <text:p text:style-name="P13">Ad.3.<text:tab/>Informacja Małgorzaty Świdzińskiej o działalności TCPR w Giżycku na temat dofinansowania zadań powiatu ze środków Powiatowego Funduszu Rehabilitacji Osób Niepełnosprawnych w 2026 roku. Dofinansowanie obejmuje:</text:p>
      <text:list xml:id="list3578061983619213863" text:style-name="L3">
        <text:list-item>
          <text:p text:style-name="P5">likwidacja barier architektonicznych indywidualnym osobom w miejscu zamieszkania, mającym orzeczenia o znacznym lub umiarkowanym stopniu niepełnosprawności mającym problemy z poruszaniem się <text:s/>z dysfunkcją ruchu lub wzroku. Szczegółowy zakres pomocy zawarty jest w załączniku do Uchwały Zarządu Powiatu w Giżycku. „Wytyczne dofinansowanie zadań powiatu ze środków PFRON”.</text:p>
        </text:list-item>
        <text:list-item>
          <text:p text:style-name="P5">Likwidacja barier technicznych utrudniających lub uniemożliwiających osobie niepełnosprawnej funkcjonowanie społeczne. Przedmioty objęte dofinansowaniem to między innymi, łóżka ułatwiające pielęgnację, schodołazy, siedziska wannowe, taborety prysznicowe,wózki i leżaki kąpielowe, poręcze i uchwyty ułatwiające korzystanie z urządeń sanitarnych.</text:p>
        </text:list-item>
        <text:list-item>
          <text:p text:style-name="P5">Likwidacja barier w komunikowaniu się to np. telefony komurkowe, urządzenia do kontroli glikemii, tablety z oprogramowaniem „mówik”, protezy mowy, sygnalizatory optyczne zastępujące dźwięk.</text:p>
        </text:list-item>
        <text:list-item>
          <text:p text:style-name="P5">Przedmioty ortopedyczne i środki pomocnicze dofinansowane ze środków PFRON objęte są wyłącznie tylko te które wymienione są w Rozporządzeniu Ministra Zdrowia. O dofinansowane mogą ubiegać się osoby z orzeczeniem niepełnosprawności spełniające ustalone kryteria dochodowe.</text:p>
        </text:list-item>
        <text:list-item>
          <text:p text:style-name="P5">Sprzęt rehabilitacyjny osób niepełnosprawnych to sprzęt niezbędny do prowadzenia zajęć rehabilitacji w warunkach domowych mających podnieść poziom funkcjonowania i jakości życia osobie niepełnosprawnej.</text:p>
        </text:list-item>
        <text:list-item>
          <text:p text:style-name="P5">Uczestnictwo w turnusach rehabilitacyjnych i dofinansowanie ze środków PFRON osób niepełnosprawnych i ich opiekunów określa Rozporządzenie <text:soft-page-break/>Ministra Pracy i Polityki Społecznej z dnia 15 listopad 2007 roku. Wysokość dofinansowania obliczana jest kwartalnie w oparciu o przeciętne miesięczne wynagrodzenie w gospodarce narodowej. O przyznaniu dofinansowania decydują też kryteria dochodowe.</text:p>
        </text:list-item>
        <text:list-item>
          <text:p text:style-name="P5">Udzielanie dofinansowania ze środków PFRON w ramach zadań, sport, kultura, rekreacja i turystyka; - mogą ubiegać się osoby prawne i jednostki organizacyjne nie posiadające osobowości prawnej, jeśli prowadzą działalność na rzecz osób niepełnosprawnych.</text:p>
        </text:list-item>
      </text:list>
      <text:p text:style-name="P16">Ad. 4. Prezentacja działalności Gminnej Rady Seniorów ze Srokowa. Rada liczy 13 członków, działają na rzecz lokalnej społeczności drugą kadencję. Swoją działalnością chcą objąć wszystkie sołectwa gminy Srokowo. Uczestnicząc <text:s text:c="4"/>w obradach naszej Rady czynnie włączyli się w dyskusję na tematy poruszane na sesji oraz podzielili się zakresem i sposobami działania na swoim terenie.</text:p>
      <text:p text:style-name="P15">Ad. 5<text:tab/>Przewodnicząca Sabina Kirson przedstawiła skład naszej Rady, której członkowie są przedstawicielami różnych organizacji działających na rzecz seniorów na terenie Giżycka. Takie zróżnicowanie Rady zapewnia pełen wgląd w potrzeby środowisk senioralnych.</text:p>
      <text:p text:style-name="P2">Ad. 6. Po zakończeniu merytorycznej części posiedzenia rozpoczęliśmy spotkanie integracyjne z przedstawicielami GRS ze Srokowa. Czas nieformalnych rozmów w Klubie Seniora umilił nam zespół „Bellcanto”. Następnie pokazaliśmy naszym gościom miasto z jego najciekawszym zabytkiem, Twierdzą Boyen.</text:p>
      <text:p text:style-name="P2">Ad. 7. Ustalenie szczegółów wizyty Rady Seniorów z Grodziska Mazowieckiego nastąpi na dodatkowym spotkaniu w dniu 14.04.2026 r.</text:p>
      <text:p text:style-name="P1">Ad. 8. Podziękowanie i zamknięcie sesji przez Panią Przewodniczącą.</text:p>
      <text:p text:style-name="P3"/>
      <text:p text:style-name="P3"/>
      <text:p text:style-name="P3"/>
      <text:p text:style-name="P14">Sekretarz GRS <text:tab/><text:tab/><text:tab/><text:tab/><text:tab/><text:tab/><text:tab/>Przewodnicząca GRS</text:p>
      <text:p text:style-name="P6">Elżbieta Ziniewicz <text:s text:c="2"/><text:tab/><text:tab/><text:tab/><text:tab/><text:tab/><text:tab/> <text:s text:c="16"/>Sabina Kirson</text:p>
      <text:p text:style-name="P6">Giżycko, dn. 27.03.2026 <text:s/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00%" fo:orphans="0" fo:widows="0" fo:text-indent="0cm" style:auto-text-indent="fals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ójcik Kazimierz</meta:initial-creator>
    <meta:creation-date>2024-12-13T16:43:00</meta:creation-date>
    <dc:date>2026-04-28T12:12:17.80</dc:date>
    <meta:print-date>2020-10-28T10:16:00</meta:print-date>
    <meta:editing-cycles>25</meta:editing-cycles>
    <meta:editing-duration>PT11H54M22S</meta:editing-duration>
    <meta:generator>OpenOffice/4.1.16$Win32 OpenOffice.org_project/4116m3$Build-9816</meta:generator>
    <meta:document-statistic meta:table-count="0" meta:image-count="0" meta:object-count="0" meta:page-count="4" meta:paragraph-count="42" meta:word-count="885" meta:character-count="7222"/>
  </office:meta>
</office:document-meta>
</file>